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07cm" fo:margin-left="0cm" table:align="left"/>
    </style:style>
    <style:style style:name="Tabelle1.A" style:family="table-column">
      <style:table-column-properties style:column-width="4.283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3.844cm"/>
    </style:style>
    <style:style style:name="Tabelle1.D" style:family="table-column">
      <style:table-column-properties style:column-width="2.914cm"/>
    </style:style>
    <style:style style:name="Tabelle1.E" style:family="table-column">
      <style:table-column-properties style:column-width="5.9cm"/>
    </style:style>
    <style:style style:name="Tabelle1.F" style:family="table-column">
      <style:table-column-properties style:column-width="5.32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f0d92" officeooo:paragraph-rsid="000f0d92"/>
    </style:style>
    <style:style style:name="P2" style:family="paragraph" style:parent-style-name="Text_20_body">
      <style:text-properties officeooo:rsid="000f0d92" officeooo:paragraph-rsid="00111e71"/>
    </style:style>
    <style:style style:name="P3" style:family="paragraph" style:parent-style-name="Text_20_body">
      <style:text-properties officeooo:rsid="000f201a" officeooo:paragraph-rsid="000f201a"/>
    </style:style>
    <style:style style:name="P4" style:family="paragraph" style:parent-style-name="Text_20_body">
      <style:text-properties fo:font-style="italic" officeooo:rsid="000f0d92" officeooo:paragraph-rsid="000f0d92" style:font-style-asian="italic" style:font-style-complex="italic"/>
    </style:style>
    <style:style style:name="P5" style:family="paragraph" style:parent-style-name="Text_20_body">
      <style:text-properties fo:font-size="14pt" style:text-underline-style="solid" style:text-underline-width="auto" style:text-underline-color="font-color" officeooo:rsid="000f0d92" officeooo:paragraph-rsid="000f0d92" fo:background-color="transparent" style:font-size-asian="14pt" style:font-size-complex="14pt"/>
    </style:style>
    <style:style style:name="P6" style:family="paragraph" style:parent-style-name="Text_20_body">
      <style:text-properties officeooo:rsid="00111e71" officeooo:paragraph-rsid="00111e71"/>
    </style:style>
    <style:style style:name="P7" style:family="paragraph" style:parent-style-name="Table_20_Contents">
      <style:text-properties fo:font-style="italic" officeooo:rsid="000f0d92" officeooo:paragraph-rsid="000f201a" style:font-style-asian="italic" style:font-style-complex="italic"/>
    </style:style>
    <style:style style:name="P8" style:family="paragraph" style:parent-style-name="Table_20_Contents">
      <style:text-properties fo:font-style="italic" officeooo:rsid="000f0d92" officeooo:paragraph-rsid="000f0d92" style:font-style-asian="italic" style:font-style-complex="italic"/>
    </style:style>
    <style:style style:name="P9" style:family="paragraph" style:parent-style-name="Table_20_Contents">
      <style:text-properties fo:font-style="italic" officeooo:rsid="000f201a" officeooo:paragraph-rsid="000f201a" style:font-style-asian="italic" style:font-style-complex="italic"/>
    </style:style>
    <style:style style:name="P10" style:family="paragraph" style:parent-style-name="Text_20_body">
      <style:text-properties fo:font-size="11pt" officeooo:rsid="00111e71" officeooo:paragraph-rsid="00111e71" style:font-size-asian="11pt" style:font-size-complex="11pt"/>
    </style:style>
    <style:style style:name="P11" style:family="paragraph" style:parent-style-name="Text_20_body">
      <style:paragraph-properties fo:background-color="#e6e6e6">
        <style:background-image/>
      </style:paragraph-properties>
      <style:text-properties fo:font-style="italic" officeooo:rsid="000f201a" officeooo:paragraph-rsid="000f201a" fo:background-color="transparent" style:font-style-asian="italic" style:font-style-complex="italic"/>
    </style:style>
    <style:style style:name="P12" style:family="paragraph" style:parent-style-name="Text_20_body">
      <style:paragraph-properties fo:background-color="#e6e6e6">
        <style:background-image/>
      </style:paragraph-properties>
      <style:text-properties officeooo:rsid="000f201a" officeooo:paragraph-rsid="000f201a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9228"/>
    </style:style>
    <style:style style:name="T3" style:family="text">
      <style:text-properties officeooo:rsid="00119ff6"/>
    </style:style>
    <style:style style:name="T4" style:family="text">
      <style:text-properties officeooo:rsid="00121c4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hang zur Fahrkostenerstattung an Teilnehmer_innen von JANUN-Seminaren <text:span text:style-name="T1">(Stand Januar 2014)</text:span></text:p>
      <text:p text:style-name="P4"/>
      <text:p text:style-name="P1"><text:span text:style-name="T1">Hintergrund:</text:span> Es können Fahrtkarten des ÖPNV und der DB erstattet werden, die nicht über BahnCard50-Preise hinaus gehen. Die gilt für Entfernungen von max. 400 km (vom zu Hause-Ort zum Seminarort). Haben <text:span text:style-name="T3">also</text:span> Teilnehmer_innen mehr als 400km zurück gelegt, können die Fahrtkosten nur zum Teil erstattet werden – dies müsst ihr berücksichtigen und für uns vermerken, damit wir nachvollziehen können, wie die Kosten zustande kommen und nicht jede einzelne Teilstrecke nachvollziehen müssen. </text:p>
      <text:p text:style-name="P6"><text:span text:style-name="T1">Hinweis an Teamer_innen:</text:span> Sobald das viele Teilnehmer_innen in Anspruch nehmen, wird das u.U. einen Großteil eures Budgets in Anspruch nehmen. Wenn es keine Gruppenreisen sind, weist die TN darauf hin, dass sie Regionalzüge nehmen können_müssen_sollen oder plant vorher, wieviel Geld ihr <text:span text:style-name="T4">für diesen Posten z</text:span>ur Verfügung habt.</text:p>
      <text:p text:style-name="P10">--&gt; es sind mitunter ganz andere Dimensionen, weil es jetzt solche Strecken wie Hannover-München, Hannover-Prag etc. sein können statt vorher Hamburg-Göttingen o.ä....</text:p>
      <text:p text:style-name="P2">Also nehmt doch bitte unten stehende Tabelle als Vorbild und hängt sie der Teilnahmeliste an, wir freuen uns :-)</text:p>
      <text:p text:style-name="P1"/>
      <text:p text:style-name="P1"><draw:frame draw:style-name="fr1" draw:name="Rahmen1" text:anchor-type="paragraph" svg:x="0.058cm" svg:y="-0.011cm" svg:width="23.44cm" draw:z-index="0"><draw:text-box fo:min-height="2.566cm"><text:p text:style-name="P11">Bsp.rechnung:</text:p><text:p text:style-name="P12">Hin-und Rückfahrt Hannover-Stuttgart kosten 125 Euro (ICE, <text:span text:style-name="T2">BC50</text:span>), die Strecke beträgt 510km. Unter „MobilCheck“ könnt ihr bei der Bahn den Streckenverlauf sehen und rausfinden, dass es bis Würzburg ca. 400km sind. Die Strecke Würzburg-Hannover-Würzburg kostet mit BC50 89 Euro, das ist der Betrag, den ihr den TN bzw. wir euch aus dem JANUN-Topf erstatten können. </text:p></draw:text-box></draw:frame></text:p>
      <text:p text:style-name="P3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8">Wer fuhr (Nr. auf der TN-Liste+ <text:span text:style-name="T2">ggf. </text:span>Name)</text:p>
          </table:table-cell>
          <table:table-cell table:style-name="Tabelle1.A1" office:value-type="string">
            <text:p text:style-name="P8">Von wo</text:p>
          </table:table-cell>
          <table:table-cell table:style-name="Tabelle1.A1" office:value-type="string">
            <text:p text:style-name="P8">Nach wo</text:p>
          </table:table-cell>
          <table:table-cell table:style-name="Tabelle1.A1" office:value-type="string">
            <text:p text:style-name="P7">Anzahl der km</text:p>
          </table:table-cell>
          <table:table-cell table:style-name="Tabelle1.A1" office:value-type="string">
            <text:p text:style-name="P9"><text:span text:style-name="T2">Ggf. zu erstattende/erstattete </text:span>Teilstrecke</text:p>
          </table:table-cell>
          <table:table-cell table:style-name="Tabelle1.F1" office:value-type="string">
            <text:p text:style-name="P8">(ggf.) Erklärung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e </meta:initial-creator>
    <meta:creation-date>2014-01-17T14:01:39.648307777</meta:creation-date>
    <dc:date>2014-01-24T14:50:34.733179287</dc:date>
    <dc:creator>Nele </dc:creator>
    <meta:editing-duration>PT8M51S</meta:editing-duration>
    <meta:editing-cycles>6</meta:editing-cycles>
    <meta:generator>LibreOffice/4.1.3.2$Linux_X86_64 LibreOffice_project/410m0$Build-2</meta:generator>
    <meta:document-statistic meta:table-count="1" meta:image-count="0" meta:object-count="0" meta:page-count="1" meta:paragraph-count="13" meta:word-count="246" meta:character-count="1686" meta:non-whitespace-character-count="1451"/>
  </office:meta>
</office:document-meta>
</file>